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line-height="150%"/>
      <style:text-properties officeooo:paragraph-rsid="00468348"/>
    </style:style>
    <style:style style:name="P3" style:family="paragraph" style:parent-style-name="Standard">
      <style:paragraph-properties fo:text-align="center" style:justify-single-word="false"/>
      <style:text-properties fo:font-size="13pt" officeooo:rsid="003f479b" officeooo:paragraph-rsid="00468348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officeooo:rsid="00384ddb" officeooo:paragraph-rsid="00468348"/>
    </style:style>
    <style:style style:name="P5" style:family="paragraph" style:parent-style-name="EXPEDIENTE">
      <style:paragraph-properties fo:line-height="150%"/>
      <style:text-properties style:font-name="Verdana" fo:font-size="11pt" fo:font-weight="bold" officeooo:rsid="003bf15a" officeooo:paragraph-rsid="003bf15a" style:font-size-asian="11pt" style:font-weight-asian="bold" style:font-size-complex="11pt"/>
    </style:style>
    <style:style style:name="P6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2f75ba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468348" style:font-size-asian="13pt" style:font-size-complex="13pt"/>
    </style:style>
    <style:style style:name="P8" style:family="paragraph" style:parent-style-name="Standard">
      <style:paragraph-properties fo:line-height="150%"/>
      <style:text-properties style:font-name="Verdana" fo:font-size="11pt" officeooo:rsid="00468348" officeooo:paragraph-rsid="00468348" style:font-size-asian="11pt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486e9c" style:font-size-asian="11pt" style:font-size-complex="11pt"/>
    </style:style>
    <style:style style:name="P11" style:family="paragraph" style:parent-style-name="Heading_20_3">
      <style:text-properties officeooo:paragraph-rsid="0046834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75ba" style:font-weight-asian="bold"/>
    </style:style>
    <style:style style:name="T3" style:family="text">
      <style:text-properties fo:font-weight="bold" officeooo:rsid="00337c5e" style:font-weight-asian="bold"/>
    </style:style>
    <style:style style:name="T4" style:family="text">
      <style:text-properties fo:font-weight="bold" officeooo:rsid="0038ea77" style:font-weight-asian="bold"/>
    </style:style>
    <style:style style:name="T5" style:family="text">
      <style:text-properties fo:font-weight="bold" officeooo:rsid="003bf15a" style:font-weight-asian="bold"/>
    </style:style>
    <style:style style:name="T6" style:family="text">
      <style:text-properties fo:font-weight="bold" officeooo:rsid="003df09d" style:font-weight-asian="bold"/>
    </style:style>
    <style:style style:name="T7" style:family="text">
      <style:text-properties fo:font-weight="bold" officeooo:rsid="004158bc" style:font-weight-asian="bold"/>
    </style:style>
    <style:style style:name="T8" style:family="text">
      <style:text-properties fo:font-weight="bold" officeooo:rsid="00486e9c" style:font-weight-asian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221119" style:font-size-asian="11pt" style:font-size-complex="11pt"/>
    </style:style>
    <style:style style:name="T11" style:family="text">
      <style:text-properties style:font-name="Verdana" fo:font-size="11pt" officeooo:rsid="0024fcad" style:font-size-asian="11pt" style:font-size-complex="11pt"/>
    </style:style>
    <style:style style:name="T12" style:family="text">
      <style:text-properties style:font-name="Verdana" fo:font-size="11pt" officeooo:rsid="00405530" style:font-size-asian="11pt" style:font-size-complex="11pt"/>
    </style:style>
    <style:style style:name="T13" style:family="text">
      <style:text-properties style:font-name="Verdana" fo:font-size="11pt" officeooo:rsid="00440b38" style:font-size-asian="11pt" style:font-size-complex="11pt"/>
    </style:style>
    <style:style style:name="T14" style:family="text">
      <style:text-properties style:font-name="Verdana" fo:font-size="11pt" officeooo:rsid="00070354" style:font-size-asian="11pt" style:font-size-complex="11pt"/>
    </style:style>
    <style:style style:name="T15" style:family="text">
      <style:text-properties style:font-name="Verdana" fo:font-size="11pt" officeooo:rsid="00468348" style:font-size-asian="11pt" style:font-size-complex="11pt"/>
    </style:style>
    <style:style style:name="T16" style:family="text">
      <style:text-properties officeooo:rsid="0007035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<text:s/>EXPTE. Nº <text:s/><text:span text:style-name="T16">30818 – CD – PARES Y SUS ACUM. EXPTE. Nº 31510 – CD – CSF – PRO; EXPTE. Nº 31615 – CD – FP – PS; <text:s/>EXPTE. Nº 31900 – CD – FSP Y EXPTE. Nº 31986 – CD – CAMBIEMOS.</text:span></text:p>
      <text:p text:style-name="P3"/>
      <text:p text:style-name="P4">PROYECTO DE LEY</text:p>
      <text:h text:style-name="P11" text:outline-level="3">Diputadas y Diputados de Santa Fe:</text:h>
      <text:p text:style-name="P2"><text:span text:style-name="T9">La Comisión de Asuntos Constitucionales y Legislación General ha considerado l</text:span><text:span text:style-name="T14">os</text:span><text:span text:style-name="T9"> proyecto</text:span><text:span text:style-name="T14">s</text:span><text:span text:style-name="T9"> de ley </text:span><text:span text:style-name="T14">( Expte. Nº 30818 – CD – PARES), autoría de la Dip Benas, por el cual se promueve la alimentación saludable en la población por medio de la educación alimentaria y nutricional EAN, en el marco de la ley 25724 – Creación del Programa Nacional de Alimentación y Nutrición; y sus ACUM. ( </text:span><text:span text:style-name="T15">Expte. Nº 31510 – CD – CSF – PRO ), autoría del Dip Angelini, por el cual se regula la venta de alimentos en los establecimientos escolares de la Provincia; (Expte. Nº 31615 – CD – FP – PS ), autoría de los Dip Garibaldi, Garcia, Martínez, Solis, Pieroni y Galassi, por el cual se crea el Programa “Escuelas Saludables”, en el ámbito del Ministerio de Educación y (Expte. Nº 31900 – CD – FSP), autoría del Dip Del Frade, por el cual se establece en el ámbito de la Provincia, la obligatoriedad de la venta, expendio o comercialización de alimentos saludables en la totalidad de los establecimientos escolares, tanto de gestión pública como privada</text:span><text:span text:style-name="T9">; y, </text:span><text:span text:style-name="T10">atento</text:span><text:span text:style-name="T9"> <text:s/></text:span><text:span text:style-name="T11">a </text:span><text:span text:style-name="T12">que cuenta</text:span><text:span text:style-name="T15">n</text:span><text:span text:style-name="T12"> con dictámenes de las comisiones de </text:span><text:span text:style-name="T13">Salud Pública y Asistencia Social </text:span><text:span text:style-name="T12"><text:s/>y de Presupuesto y Hacienda; y, </text:span><text:span text:style-name="T15">por tratarse de proyectos acumulados por tratarse de temas a fín y </text:span><text:span text:style-name="T12">por </text:span><text:span text:style-name="T9"><text:s/>las razones </text:span><text:span text:style-name="T11"><text:s/></text:span><text:span text:style-name="T9">que podrá dar el miembro informante, esta Comisión ha resuelto </text:span><text:span text:style-name="T15">adherir al texto emitido por la Comisión de Salud Pública y Asistencia Social, aconsejando su aprobación. </text:span></text:p>
      <text:p text:style-name="P8"/>
      <text:p text:style-name="P9"><text:span text:style-name="T1">Sala de la Comisión: <text:s text:c="2"/></text:span><text:span text:style-name="T8">30</text:span><text:span text:style-name="T1"> </text:span><text:span text:style-name="T5"><text:s/></text:span><text:span text:style-name="T4">de <text:s/></text:span><text:span text:style-name="T7">Noviembre</text:span><text:span text:style-name="T6"> </text:span><text:span text:style-name="T2">de 201</text:span><text:span text:style-name="T3">6</text:span><text:span text:style-name="T2">.-</text:span></text:p>
      <text:p text:style-name="P10"><text:span text:style-name="T8">FIRMANTES: GALASSI, DI POLLINA, RUBEO, NICOTRA, AYALA, HENN, MASCHERONI, BACARELLA, FERNANDEZ Y BOSCAROL.</text:span></text:p>
      <text:p text:style-name="P5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2:28:04</dc:date>
    <meta:print-date>2014-06-12T08:41:42</meta:print-date>
    <meta:editing-cycles>46</meta:editing-cycles>
    <meta:editing-duration>PT4H31M31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7" meta:word-count="305" meta:character-count="1863" meta:non-whitespace-character-count="1527"/>
  </office:meta>
</office:document-meta>
</file>